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Hypertextovýodkaz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OTAZNÍK<text:s/>KE STRATEGICKÉMU PLÁNU ROZVOJE JILEMNICKA – SVAZKU OBCÍ</text:p>
      <text:p text:style-name="P2"><text:span text:style-name="T3">PRO OBČANY OBCÍ REGIONU JILEMNICKO</text:span></text:p>
      <text:p text:style-name="Normální"/>
      <text:p text:style-name="Normální"/>
      <text:p text:style-name="Normální"/>
      <text:p text:style-name="Normální">Elektronický odkaz na dotazník :<text:s/></text:p>
      <text:p text:style-name="Normální"/>
      <text:p text:style-name="Normální"><text:a xlink:href="http://jilemnicko-so.cz/#/obcan/aktualita/10181" office:target-frame-name="_top" xlink:show="replace"><text:span text:style-name="T4">http://jilemnicko-so.cz/#/obcan/aktualita/10181</text:span></text:a><text:span text:style-name="T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ní úřad Horní Branná</meta:initial-creator>
    <dc:creator>Obecní úřad Horní Branná</dc:creator>
    <meta:creation-date>2019-05-13T11:23:00Z</meta:creation-date>
    <dc:date>2019-05-13T11:27:00Z</dc:date>
    <meta:template xlink:href="Normal" xlink:type="simple"/>
    <meta:editing-cycles>1</meta:editing-cycles>
    <meta:editing-duration>PT240S</meta:editing-duration>
    <meta:document-statistic meta:page-count="1" meta:paragraph-count="1" meta:word-count="37" meta:character-count="255" meta:row-count="1" meta:non-whitespace-character-count="219"/>
  </office:meta>
</office:document-meta>
</file>