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16"/>Zpětný odběr TV, set-top-boxů a jejich obalů</text:p>
      <text:p text:style-name="P2"><text:s/></text:p>
      <text:p text:style-name="P3">Obecní úřad v Horní Branné nabízí<text:s/>zpětný odběr starých nepoužívaných TV , set-top-boxů a obalů z nových zařízení , ve sběrně v zámku č.p. 1 ve dnech :</text:p>
      <text:p text:style-name="P4"/>
      <text:p text:style-name="P5">Pondělí 23.12.2019 <text:s text:c="7"/>10 – 11 hodin</text:p>
      <text:p text:style-name="P6"><text:s text:c="43"/>13 – 14 hodin</text:p>
      <text:p text:style-name="P7"/>
      <text:p text:style-name="P8">Pátek 27.12.2019 <text:s text:c="9"/>10 – 11 hodin</text:p>
      <text:p text:style-name="P9"><text:s text:c="41"/>13 – 14 hodin</text:p>
      <text:p text:style-name="P10"/>
      <text:p text:style-name="P11">Pátek <text:s/>3.1.2020 <text:s text:c="12"/>10 – 11 hodin</text:p>
      <text:p text:style-name="P12"><text:s text:c="41"/>13 – 14 hodin</text:p>
      <text:p text:style-name="P13"/>
      <text:p text:style-name="P14">Pátek 10.1.2020 <text:s text:c="10"/>10 – 11 hodin</text:p>
      <text:p text:style-name="P15"><text:s text:c="40"/>13 – 14 hodin</text:p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19-12-03T11:39:00Z</meta:creation-date>
    <dc:date>2019-12-03T11:52:00Z</dc:date>
    <meta:print-date>2019-12-03T11:4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7" meta:character-count="603" meta:row-count="4" meta:non-whitespace-character-count="517"/>
  </office:meta>
</office:document-meta>
</file>