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ální" style:family="paragraph"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ální" style:family="paragraph">
      <style:text-properties fo:font-weight="bold" style:font-weight-asian="bold" style:font-weight-complex="bold" fo:font-size="20pt" style:font-size-asian="20pt" style:font-size-complex="20pt"/>
    </style:style>
    <style:style style:name="P4" style:parent-style-name="Normální" style:family="paragraph">
      <style:text-properties fo:font-weight="bold" style:font-weight-asian="bold" style:font-weight-complex="bold" fo:font-size="20pt" style:font-size-asian="20pt" style:font-size-complex="20pt"/>
    </style:style>
    <style:style style:name="P5" style:parent-style-name="Normální" style:family="paragraph">
      <style:text-properties fo:font-weight="bold" style:font-weight-asian="bold" style:font-weight-complex="bold" fo:font-size="20pt" style:font-size-asian="20pt" style:font-size-complex="20pt"/>
    </style:style>
    <style:style style:name="P6" style:parent-style-name="Normální" style:family="paragraph">
      <style:text-properties fo:font-weight="bold" style:font-weight-asian="bold" style:font-weight-complex="bold" fo:font-size="20pt" style:font-size-asian="20pt" style:font-size-complex="20pt"/>
    </style:style>
    <style:style style:name="P7" style:parent-style-name="Normální" style:family="paragraph">
      <style:text-properties fo:font-weight="bold" style:font-weight-asian="bold" style:font-weight-complex="bold" fo:font-size="20pt" style:font-size-asian="20pt" style:font-size-complex="20pt"/>
    </style:style>
    <style:style style:name="P8" style:parent-style-name="Normální" style:family="paragraph">
      <style:text-properties fo:font-weight="bold" style:font-weight-asian="bold" style:font-weight-complex="bold" fo:font-size="20pt" style:font-size-asian="20pt" style:font-size-complex="20pt"/>
    </style:style>
    <style:style style:name="P9" style:parent-style-name="Normální" style:family="paragraph">
      <style:text-properties fo:font-weight="bold" style:font-weight-asian="bold" style:font-weight-complex="bold" fo:font-size="20pt" style:font-size-asian="20pt" style:font-size-complex="20pt"/>
    </style:style>
    <style:style style:name="T10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Na<text:s/>základě rozhodnutí vlády bude Obecní úřad v Horní Branné otevřen pouze v omezeném čase a to :</text:p>
      <text:p text:style-name="P2"/>
      <text:p text:style-name="P3"><text:s text:c="21"/>Pondělí <text:s/>16.3.2020 <text:s text:c="6"/>7.00 – 10.00 hodin</text:p>
      <text:p text:style-name="P4"><text:s text:c="21"/>Středa <text:s text:c="3"/>18.3.2020 <text:s text:c="5"/>12.30 – 15.30 hodin</text:p>
      <text:p text:style-name="P5"><text:s text:c="21"/>Pondělí <text:s text:c="2"/>16.3.2020 <text:s text:c="6"/>7.00 – 10.00 hodin</text:p>
      <text:p text:style-name="P6"/>
      <text:p text:style-name="P7">Úřední hodiny ve Valteřicích se ruší.</text:p>
      <text:p text:style-name="P8"/>
      <text:p text:style-name="P9"/>
      <text:p text:style-name="Normální"><text:span text:style-name="T10">V případě opravdové nutnosti volejte na tel. č. 739 634 78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ní úřad Horní Branná</meta:initial-creator>
    <dc:creator>Obecní úřad Horní Branná</dc:creator>
    <meta:creation-date>2020-03-16T06:58:00Z</meta:creation-date>
    <dc:date>2020-03-16T07:06:00Z</dc:date>
    <meta:print-date>2020-03-16T07:03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57" meta:character-count="396" meta:row-count="2" meta:non-whitespace-character-count="340"/>
  </office:meta>
</office:document-meta>
</file>